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46dd8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fe200" style:font-size-asian="11pt" style:font-name-complex="Verdana" style:font-size-complex="11pt"/>
    </style:style>
    <style:style style:name="T5" style:family="text">
      <style:text-properties officeooo:rsid="000fe200"/>
    </style:style>
    <style:style style:name="T6" style:family="text">
      <style:text-properties officeooo:rsid="00146d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5">32000-CD-FJV</text:span>, de l<text:span text:style-name="T5">a</text:span> diputad<text:span text:style-name="T5">a Patricia Chialvo, por el cual vería con agrado que el Poder Ejecutivo Provincial solicite al <text:s/>Ministerio de Educación de la Provincia, la creación de un Centro de Formación Laboral o Escuela de oficios, en el distrito la Costa específicamente en La Guardia, Santa Fe;</text:span> <text:s text:c="68"/>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“</text:span><text:span text:style-name="T3">La Cámara de Diputados vería con agrado que el Poder Ejecutivo, evalúe la posibilidad </text:span><text:span text:style-name="T4">de crear un Centro de Formación Laboral o Escuela de Oficios, en el distrito la Costa, específicamente en La Guardia, departamento La Capital</text:span><text:span text:style-name="T3">.” <text:s text:c="28"/></text:span></text:p>
      <text:p text:style-name="P5"/>
      <text:p text:style-name="P5"/>
      <text:p text:style-name="P9">Sala de la <text:s/>Comisión, <text:span text:style-name="T6">17 de noviembre de 2016</text:span></text:p>
      <text:p text:style-name="P10"><text:span text:style-name="T6">Firmantes: Garibaldi, Benas, Boscarol, Cinalli, Simoncini, Giustiniani, Mas Varela, Del Frade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09:42:17</dc:date>
    <meta:print-date>2016-08-24T11:15:00</meta:print-date>
    <meta:editing-cycles>36</meta:editing-cycles>
    <meta:editing-duration>PT1H1M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69" meta:character-count="1195" meta:non-whitespace-character-count="928"/>
  </office:meta>
</office:document-meta>
</file>